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officeooo:paragraph-rsid="000c709a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Heading_20_4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 text:c="46"/></text:h>
      <text:h text:style-name="P1" text:outline-level="4"><text:s text:c="61"/><text:span text:style-name="T1"><text:s text:c="2"/>Zarządzenie Nr 15</text:span></text:h>
      <text:h text:style-name="P5" text:outline-level="4">Prezydenta Miasta Piotrkowa Trybunalskiego</text:h>
      <text:h text:style-name="P5" text:outline-level="4">z dnia17 stycznia 2023  roku</text:h>
      <text:h text:style-name="P5" text:outline-level="4"> </text:h>
      <text:h text:style-name="P5" text:outline-level="4">w sprawie ustalenia harmonogramu czynności w postępowaniu rekrutacyjnym oraz w postępowaniu uzupełniającym na rok szkolny 2023/2024 do publicznych przedszkoli, dla których organem prowadzącym jest Miasto Piotrków Trybunalski</text:h>
      <text:p text:style-name="P2"> </text:p>
      <text:p text:style-name="P4">Na podstawie art. 30 ust.1 ustawy z dnia 8 marca 1990 r. o samorządzie gminnym <text:s text:c="14"/>(Dz.U. z 2023 r. poz. 40 ) oraz art.154 ust.1 pkt 1 ustawy z dnia 14 grudnia 2016 r. – Prawo oświatowe (Dz.U. z 2021 r. poz. 1082 z późn.zm.) zarządzam co następuje:</text:p>
      <text:p text:style-name="P2"> </text:p>
      <text:p text:style-name="P4">§1. Ustala się harmonogram czynności w postępowaniu rekrutacyjnym oraz w postępowaniu uzupełniającym  na rok szkolny 2023/2024 do publicznych przedszkoli, dla których organem prowadzącym jest Miasto Piotrków Trybunalski, stanowiący załącznik do niniejszego zarządzenia.</text:p>
      <text:p text:style-name="P2"> </text:p>
      <text:p text:style-name="P4">§2. Wykonanie zarządzenia powierza się dyrektorom publicznych przedszkoli, dla których organem prowadzącym jest Miasto Piotrków Trybunalski.</text:p>
      <text:p text:style-name="P2"> </text:p>
      <text:p text:style-name="P2">§3. Zarządzenie wchodzi w życie z dniem podpisania.</text:p>
      <text:p text:style-name="P2"> </text:p>
      <text:p text:style-name="P2"> </text:p>
      <text:p text:style-name="P3"> </text:p>
      <text:p text:style-name="P3">Prezydent Miasta Piotrkowa Trybunalskiego</text:p>
      <text:p text:style-name="P3">Krzysztof Chojniak</text:p>
      <text:p text:style-name="P3">dokument został podpisany kwalifikowanym podpisem elektronicz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1:44:09.806000000</meta:creation-date>
    <meta:print-date>2023-02-14T11:50:19.077000000</meta:print-date>
    <dc:date>2023-03-14T09:22:29.388000000</dc:date>
    <meta:editing-duration>PT10M21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0" meta:word-count="154" meta:character-count="1269" meta:non-whitespace-character-count="992"/>
  </office:meta>
</office:document-meta>
</file>