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text-properties style:font-name="Calibri" officeooo:rsid="00095da0" officeooo:paragraph-rsid="00095da0"/>
    </style:style>
    <style:style style:name="P3" style:family="paragraph" style:parent-style-name="Standard" style:list-style-name="" style:master-page-name="Standard">
      <style:paragraph-properties fo:margin-top="0.423cm" fo:margin-bottom="0.423cm" style:contextual-spacing="false" fo:line-height="150%" style:page-number="auto" fo:keep-with-next="always"/>
      <style:text-properties style:font-name="Calibri" fo:font-size="16pt" fo:font-weight="bold" officeooo:paragraph-rsid="00095da0" style:letter-kerning="true" style:font-name-asian="Times New Roman1" style:font-size-asian="16pt" style:language-asian="pl" style:country-asian="PL" style:font-weight-asian="bold" style:font-name-complex="Arial3" style:font-size-complex="16pt" style:font-weight-complex="bold"/>
    </style:style>
    <style:style style:name="P4" style:family="paragraph" style:parent-style-name="Text_20_body" style:list-style-name="WWNum2">
      <style:text-properties style:font-name="Calibri"/>
    </style:style>
    <style:style style:name="P5" style:family="paragraph" style:parent-style-name="Text_20_body" style:list-style-name="WWNum3">
      <style:text-properties style:font-name="Calibri"/>
    </style:style>
    <style:style style:name="P6" style:family="paragraph" style:parent-style-name="Text_20_body"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212529" loext:opacity="100%" style:font-name="Calibri" fo:font-size="12pt" style:font-name-asian="Times New Roman1" style:font-size-asian="12pt" style:language-asian="pl" style:country-asian="PL" style:font-name-complex="Arial3" style:font-size-complex="12pt" style:font-weight-complex="bold"/>
    </style:style>
    <style:style style:name="T2" style:family="text">
      <style:text-properties fo:color="#212529" loext:opacity="100%" style:font-name-asian="Times New Roman1" style:language-asian="pl" style:country-asian="PL" style:font-name-complex="Arial3" style:font-weight-complex="bold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-asian="Times New Roman1" style:language-asian="pl" style:country-asian="PL" style:font-name-complex="Arial3"/>
    </style:style>
    <style:style style:name="T5" style:family="text">
      <style:text-properties officeooo:rsid="00095d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O nas - tekst do odczytu maszynowego</text:h>
      <text:p text:style-name="P6">Informacje ogólne</text:p>
      <text:p text:style-name="Text_20_body"><text:span text:style-name="T1">Przedszkole Samorządowe Nr7 znajduje się w Piotrkowie Trybunalskim przy ulicy Poprzecznej 7a, kod pocztowy 97-300, telefon 447339035,</text:span><text:bookmark text:name="_GoBack"/><text:span text:style-name="T1"> </text:span><text:a xlink:type="simple" xlink:href="mailto:przedszkole7@przedszkole7.piotrkow.pl" text:style-name="Internet_20_link" text:visited-style-name="Visited_20_Internet_20_Link"><text:span text:style-name="T3">przedszkole7@przedszkole7.piotrkow.pl</text:span></text:a><text:span text:style-name="T1"> </text:span></text:p>
      <text:p text:style-name="P1">Przedszkole czynne w godzinach 5:30 – 16:30. Uczęszczają do niego dzieci od 3 do 6 lat.</text:p>
      <text:p text:style-name="P1">Przedszkole realizuje cele i zadania określone w Ustawie Prawo Oświatowe i Ustawie o systemie oświaty <text:span text:style-name="T5">w</text:span> rozporządzeniach wykonawczych do tych ustaw oraz Statucie Przedszkola.</text:p>
      <text:p text:style-name="P1">Dyrektorem Przedszkola jest Pani Elżbieta Pilarczyk. Kompetencje dyrektora określa Statut Przedszkola.</text:p>
      <text:p text:style-name="P1">Organami przedszkola są:</text:p>
      <text:list text:style-name="WWNum2">
        <text:list-item>
          <text:p text:style-name="P4">Dyrektor Przedszkola</text:p>
        </text:list-item>
        <text:list-item>
          <text:p text:style-name="P4">Rada Pedagogiczna</text:p>
        </text:list-item>
        <text:list-item>
          <text:p text:style-name="P4">Rada Rodziców</text:p>
        </text:list-item>
      </text:list>
      <text:p text:style-name="P1">Kompetencje wymienionych organów określa Statut Przedszkola.</text:p>
      <text:p text:style-name="P1">Dwukondygnacyjny budynek zapewnia dzieciom wspaniałe miejsce do zabawy i nauki przez cały rok. Przedszkole posiada własny ogród z placem zabaw, częścią edukacyjną i rekreacyjną. </text:p>
      <text:p text:style-name="P1">Przedszkole posiada nowoczesną kuchnię w której przyrządzane są zdrowe i smaczne posiłki dla dzieci.</text:p>
      <text:p text:style-name="P1"><text:span text:style-name="T2">Przedszkole posiada 5 sal do zajęć. </text:span><text:span text:style-name="T4">Sale są przystosowane do potrzeb rozwojowych dzieci. Do dyspozycji przedszkolaków jest również sala do pomocy psychologiczno-pedagogicznej.</text:span></text:p>
      <text:p text:style-name="P1">Przedszkolaki uczestniczą w różnych zajęciach dodatkowych:</text:p>
      <text:list text:style-name="WWNum3">
        <text:list-item>
          <text:p text:style-name="P5">Zajęcia terapii logopedycznej</text:p>
        </text:list-item>
        <text:list-item>
          <text:p text:style-name="P5">Zajęcia z pedagogiem specjalnym</text:p>
        </text:list-item>
        <text:list-item>
          <text:p text:style-name="P5">Zajęcia ruchowe przy muzyce</text:p>
        </text:list-item>
      </text:list>
      <text:p text:style-name="P1">Przedszkole realizuje ogólnopolskie programy edukacyjne oraz stosuje różnorodne metody edukacyjne. Celem Przedszkola Samorządowego nr 7 jest zapewnienie dzieciom wszechstronnego rozwoju społecznego, umysłowego i fizycznego. </text:p>
      <text:p text:style-name="P1"/>
      <text:p text:style-name="P1"/>
      <text:p text:style-name="P2">odpowiada:Elżbieta Pilarczyk</text:p>
      <text:p text:style-name="P2">wytworzył: Elżbieta Pilarczy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dszkole Samorządowe7</meta:initial-creator>
    <meta:creation-date>2025-02-26T13:33:27.75</meta:creation-date>
    <dc:date>2025-03-12T20:36:39.142000000</dc:date>
    <meta:editing-duration>PT28M2S</meta:editing-duration>
    <meta:editing-cycles>4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21" meta:word-count="204" meta:character-count="1607" meta:non-whitespace-character-count="1426"/>
  </office:meta>
</office:document-meta>
</file>